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04280" officeooo:paragraph-rsid="00004280"/>
    </style:style>
    <style:style style:name="P2" style:family="paragraph" style:parent-style-name="Standard">
      <style:paragraph-properties fo:text-align="center" style:justify-single-word="false"/>
      <style:text-properties officeooo:rsid="0001ff42" officeooo:paragraph-rsid="0001ff42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04280" officeooo:paragraph-rsid="00004280" style:font-weight-asian="bold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officeooo:rsid="0001ff42" officeooo:paragraph-rsid="0001ff42"/>
    </style:style>
    <style:style style:name="P5" style:family="paragraph" style:parent-style-name="Standard" style:list-style-name="L1">
      <style:paragraph-properties fo:text-align="start" style:justify-single-word="false"/>
      <style:text-properties officeooo:rsid="0003b3e3" officeooo:paragraph-rsid="0003b3e3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05265a" officeooo:paragraph-rsid="0005265a"/>
    </style:style>
    <style:style style:name="P7" style:family="paragraph" style:parent-style-name="Standard" style:list-style-name="L1">
      <style:paragraph-properties fo:text-align="start" style:justify-single-word="false"/>
      <style:text-properties fo:language="ru" fo:country="RU" officeooo:rsid="0005265a" officeooo:paragraph-rsid="0005265a"/>
    </style:style>
    <style:style style:name="P8" style:family="paragraph" style:parent-style-name="Standard" style:list-style-name="L1">
      <style:paragraph-properties fo:text-align="start" style:justify-single-word="false"/>
      <style:text-properties fo:language="ru" fo:country="RU" officeooo:rsid="000546fb" officeooo:paragraph-rsid="000546fb"/>
    </style:style>
    <style:style style:name="P9" style:family="paragraph" style:parent-style-name="Standard">
      <style:paragraph-properties fo:text-align="start" style:justify-single-word="false"/>
      <style:text-properties fo:language="ru" fo:country="RU" officeooo:rsid="000546fb" officeooo:paragraph-rsid="000546fb"/>
    </style:style>
    <style:style style:name="P10" style:family="paragraph" style:parent-style-name="Standard">
      <style:paragraph-properties fo:text-align="end" style:justify-single-word="false"/>
      <style:text-properties fo:language="ru" fo:country="RU" officeooo:rsid="000546fb" officeooo:paragraph-rsid="000546fb"/>
    </style:style>
    <style:style style:name="P11" style:family="paragraph" style:parent-style-name="Standard" style:list-style-name="L1">
      <style:paragraph-properties fo:text-align="start" style:justify-single-word="false"/>
      <style:text-properties officeooo:rsid="000546fb" officeooo:paragraph-rsid="000546fb"/>
    </style:style>
    <style:style style:name="T1" style:family="text">
      <style:text-properties officeooo:rsid="0003b3e3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7792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ПИСОК НОВЫХ ПОСТУПЛЕНИЙ <text:s/>В БИБЛИОТЕКУ ИПКОН РАН № 1.</text:p>
      <text:p text:style-name="P2"/>
      <text:p text:style-name="P1"/>
      <text:p text:style-name="P1"/>
      <text:list xml:id="list6588150276945300737" text:style-name="L1">
        <text:list-item>
          <text:p text:style-name="P4"><text:span text:style-name="T5">Мязин В. П.</text:span> История развития техники и технологии горнозаводского дела в Забайк<text:span text:style-name="T1">а</text:span>лье <text:s text:c="5"/>Ч. 1/ В. П. Мязин, А. А. Вырупаев. - Чита: ЗабГУ, 2013. - 81 с.</text:p>
          <text:p text:style-name="P4"/>
        </text:list-item>
        <text:list-item>
          <text:p text:style-name="P5"><text:span text:style-name="T5">Нескоромных В. В</text:span>. Методические и правовые основы инженерного творчества / В. В. Нескоромных, Рожков В. П.-2-е изд.-М.: ИНФРА-М,Красноярск: Сиб. федер. ун-т, 2015. - <text:s text:c="2"/>318 с.</text:p>
          <text:p text:style-name="P5"/>
        </text:list-item>
        <text:list-item>
          <text:p text:style-name="P5">Проблемы разработки полезных ископаемых и стратегия устойчивого развития регионов России (на примере Воронежской области): Материалы науч. Конф. - Воронеж: ООО Фирма «Элист» 2014. - 306 с.</text:p>
          <text:p text:style-name="P5"/>
        </text:list-item>
        <text:list-item>
          <text:p text:style-name="P5"><text:span text:style-name="T5">Комлев С. Г.</text:span> Основы обогащения полезных ископаемых: Учебное пособие. - 5-е изд., перераб. и доп. - Екатеринбург: Изд-во УГГУ, 2014. - 153 с.</text:p>
          <text:p text:style-name="P5"/>
        </text:list-item>
        <text:list-item>
          <text:p text:style-name="P6">Ресурсовоспроизводящие, малоотходные и природоохранные технологии освоения недр: Материалы <text:span text:style-name="T2">XIII </text:span><text:span text:style-name="T3">межд. Конф.- М.: РУДН, 2014. - 558 с.</text:span></text:p>
          <text:p text:style-name="P7"/>
        </text:list-item>
        <text:list-item>
          <text:p text:style-name="P6"><text:span text:style-name="T4">Барабашева Е. Е. </text:span><text:span text:style-name="T3">Основы научного прогнозирования золоторудных месторождений Забайкальского края. - Чита: ЗабГУ, 2013. - 157 с.</text:span></text:p>
          <text:p text:style-name="P7"/>
        </text:list-item>
        <text:list-item>
          <text:p text:style-name="P6"><text:span text:style-name="T4">Нескоромных В. В.</text:span><text:span text:style-name="T3"> разрушение горных пород при бурении скважин: Учебное пособ. - М.: ИНФРА-М; Красноярск: Сиб. Федер. ун-т, 2015. - 336 с.</text:span></text:p>
          <text:p text:style-name="P7"/>
        </text:list-item>
        <text:list-item>
          <text:p text:style-name="P6"><text:span text:style-name="T4">Воропанова Л. А</text:span><text:span text:style-name="T3">. Исследования и разработка технологий переработки отходов предприятий цветной металлургии. - Владикавказ: ООО НПКП «МАВР», 2013. - 416 с.</text:span></text:p>
          <text:p text:style-name="P7"/>
        </text:list-item>
        <text:list-item>
          <text:p text:style-name="P11"><text:span text:style-name="T4">Федотов К. В.</text:span><text:span text:style-name="T3"> Струйное измельчение / К. В. Федотов, В. И. Дмитриев. - М.: Горная книга, 2014. - 194 с.</text:span></text:p>
          <text:p text:style-name="P8"/>
        </text:list-item>
        <text:list-item>
          <text:p text:style-name="P8">Повышение прочности сварных металлоконструкций горнодобывающей и транспортной техники в условиях Севера. - Новосибирск: Наука, 2012. - 183 с.</text:p>
          <text:p text:style-name="P8"/>
        </text:list-item>
        <text:list-item>
          <text:p text:style-name="P8">Строительство скважин специального назначения: Учеб. пособие /А. Г. Калинин, <text:s text:c="20"/>В. И. Лисов, А. А. Сазонов, С. Н. Бастриков. - М.: ЦентрЛитНефтеГаз, 2015. - 648.</text:p>
          <text:p text:style-name="P8"/>
        </text:list-item>
        <text:list-item>
          <text:p text:style-name="P11"><text:span text:style-name="T3">Проблемы освоения недр в </text:span><text:span text:style-name="T2">XXI </text:span><text:span text:style-name="T3">веке глазами молодых: Материалы 10 межд. науч. шк. молодых ученых и специалистов. - М.: ИПКОН РАН, 2013.- 450 с.</text:span></text:p>
        </text:list-item>
      </text:list>
      <text:p text:style-name="P9"/>
      <text:p text:style-name="P10"/>
      <text:p text:style-name="P10">Составитель: Яковлева М. 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2:09:28.259000000</meta:creation-date>
    <dc:date>2015-01-23T13:08:49.137000000</dc:date>
    <meta:editing-duration>PT29M44S</meta:editing-duration>
    <meta:editing-cycles>6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4" meta:word-count="289" meta:character-count="1871" meta:non-whitespace-character-count="1580"/>
  </office:meta>
</office:document-meta>
</file>